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08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875in" style:use-optimal-row-height="false" fo:keep-together="always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3.681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20pt" style:font-size-asian="20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 fo:line-height="0.2777in"/>
    </style:style>
    <style:style style:name="P65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bottom="0.125in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2083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7" style:family="table-column">
      <style:table-column-properties style:column-width="1.0631in" style:use-optimal-column-width="false"/>
    </style:style>
    <style:style style:name="TableColumn98" style:family="table-column">
      <style:table-column-properties style:column-width="0.6652in" style:use-optimal-column-width="false"/>
    </style:style>
    <style:style style:name="TableColumn99" style:family="table-column">
      <style:table-column-properties style:column-width="0.4993in" style:use-optimal-column-width="false"/>
    </style:style>
    <style:style style:name="TableColumn100" style:family="table-column">
      <style:table-column-properties style:column-width="0.6256in" style:use-optimal-column-width="false"/>
    </style:style>
    <style:style style:name="TableColumn101" style:family="table-column">
      <style:table-column-properties style:column-width="0.075in" style:use-optimal-column-width="false"/>
    </style:style>
    <style:style style:name="TableColumn102" style:family="table-column">
      <style:table-column-properties style:column-width="1.1756in" style:use-optimal-column-width="false"/>
    </style:style>
    <style:style style:name="TableColumn103" style:family="table-column">
      <style:table-column-properties style:column-width="0.7715in" style:use-optimal-column-width="false"/>
    </style:style>
    <style:style style:name="TableColumn104" style:family="table-column">
      <style:table-column-properties style:column-width="0.2604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96" style:family="table">
      <style:table-properties style:width="7.1048in" fo:margin-left="0.0395in" table:align="left"/>
    </style:style>
    <style:style style:name="TableRow106" style:family="table-row">
      <style:table-row-properties style:min-row-height="0.6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Row118" style:family="table-row">
      <style:table-row-properties style:min-row-height="0.625in" style:use-optimal-row-height="false" fo:keep-together="always"/>
    </style:style>
    <style:style style:name="P11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625in" style:use-optimal-row-height="false" fo:keep-together="always"/>
    </style:style>
    <style:style style:name="P130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35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Row140" style:family="table-row">
      <style:table-row-properties style:min-row-height="0.5986in" style:use-optimal-row-height="false"/>
    </style:style>
    <style:style style:name="TableCell1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854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854in" style:use-optimal-row-height="false" fo:keep-together="always"/>
    </style:style>
    <style:style style:name="P169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TableRow176" style:family="table-row">
      <style:table-row-properties style:min-row-height="0.516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1" style:family="table-row">
      <style:table-row-properties style:min-row-height="0.5916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375in" fo:margin-bottom="0.125in" fo:line-heigh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5833in" style:use-optimal-column-width="false"/>
    </style:style>
    <style:style style:name="TableColumn201" style:family="table-column">
      <style:table-column-properties style:column-width="0.7951in" style:use-optimal-column-width="false"/>
    </style:style>
    <style:style style:name="TableColumn202" style:family="table-column">
      <style:table-column-properties style:column-width="1.8701in" style:use-optimal-column-width="false"/>
    </style:style>
    <style:style style:name="TableColumn203" style:family="table-column">
      <style:table-column-properties style:column-width="3.8763in" style:use-optimal-column-width="false"/>
    </style:style>
    <style:style style:name="Table199" style:family="table">
      <style:table-properties style:width="7.125in" fo:margin-left="0.0194in" table:align="left"/>
    </style:style>
    <style:style style:name="TableRow204" style:family="table-row">
      <style:table-row-properties style:min-row-height="0.971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3472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736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text-align="end"/>
    </style:style>
    <style:style style:name="P232" style:parent-style-name="內文" style:family="paragraph">
      <style:paragraph-properties fo:text-align="end" fo:margin-bottom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text-align="center" fo:margin-bottom="0.25in"/>
    </style:style>
    <style:style style:name="T23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margin-bottom="0.25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72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break-before="page" fo:text-align="end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7" style:parent-style-name="內文" style:family="paragraph">
      <style:paragraph-properties fo:line-height="0.375in" fo:margin-left="0.221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P319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20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21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24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6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27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8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34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5</text:span><text:span text:style-name="T9">學年度第</text:span><text:span text:style-name="T10">1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□普通</text:p>
            <text:p text:style-name="P24">□英語專長</text:p>
            <text:p text:style-name="P25">□特教</text:p>
            <text:p text:style-name="P26">□專任輔導</text:p>
          </table:table-cell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最近三個月內</text:p>
            <text:p text:style-name="P30"><text:span text:style-name="T31">二吋半身脫帽照片一張</text:span>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准考證號碼</text:p>
            <text:p text:style-name="P46">(由本校填寫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考場規則</text:span></text:p>
          </table:table-cell>
          <table:table-cell table:style-name="TableCell53" table:number-columns-spanned="3">
            <text:p text:style-name="P54">1.應考人請依簡章時間攜帶身分證或健保卡至人事室報到。</text:p>
            <text:p text:style-name="P55">2.甄選時,叫號三次不到者，以棄權論。<text:s/></text:p>
            <text:p text:style-name="P56">3.應考人應遵守考場規則及遵從監場人員之指示。若有任何違反考場規則之情形發生，經勸導不聽者，甄選單位有權取消其應試資格。<text:s/></text:p>
            <text:p text:style-name="P57">4.應考時請勿攜帶任何電子儀器並將手機關機。<text:s/>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ext:soft-page-break/>
      <text:p text:style-name="P61">【附件2】</text:p>
      <text:p text:style-name="P65"><draw:frame draw:style-name="F66" text:anchor-type="paragraph" svg:x="0.7562in" svg:y="0.5659in" svg:width="7.034in" svg:height="0.6798in" draw:z-index="0"><draw:text-box><text:p text:style-name="P64"><text:span text:style-name="T67">應試類科：</text:span><text:span text:style-name="T68">□普通</text:span><text:span text:style-name="T69">□</text:span><text:span text:style-name="T70">英語專長</text:span><text:span text:style-name="T71">□</text:span><text:span text:style-name="T72">特教</text:span><text:span text:style-name="T73">□專任輔導</text:span></text:p></draw:text-box></draw:frame>新竹市北區西門國民小學115學年度第1次代理教師甄選報名表</text:p>
      <text:p text:style-name="P74"><text:s text:c="14"/></text:p>
      <text:p text:style-name="P75"><text:span text:style-name="T76"><text:s/></text:span><text:span text:style-name="T77"><text:s text:c="8"/></text:span><text:span text:style-name="T78"><text:s text:c="32"/></text:span><text:span text:style-name="T79">准考證號碼：</text:span><text:span text:style-name="T80"><text:s text:c="16"/></text:span><text:span text:style-name="T81"><text:s text:c="14"/></text:span></text:p>
      <text:p text:style-name="P82"><text:span text:style-name="T83">一、</text:span><text:span text:style-name="T84"><text:s/></text:span><text:span text:style-name="T85">個人資料</text:span><text:span text:style-name="T86"><text:s/></text:span><text:span text:style-name="T87"><text:s/></text:span><text:span text:style-name="T88"><text:s text:c="20"/></text:span><text:span text:style-name="T89"><text:s text:c="2"/></text:span><text:span text:style-name="T90"><text:s/></text:span><text:span text:style-name="T91"><text:s text:c="2"/></text:span><text:span text:style-name="T92"><text:s/></text:span><text:span text:style-name="T93"><text:s text:c="2"/></text:span><text:span text:style-name="T94"><text:s/>應考人簽名：</text:span><text:span text:style-name="T95"><text:s text:c="19"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3">
            <text:p text:style-name="P108"><text:span text:style-name="T109">最近三個月內二吋半身脫帽照片一張</text:span></text:p>
          </table:table-cell>
          <table:covered-table-cell/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出生日期</text:p>
          </table:table-cell>
          <table:covered-table-cell/>
          <table:table-cell table:style-name="TableCell116">
            <text:p text:style-name="P117"><text:s text:c="5"/>年 <text:s text:c="2"/>月 <text:s text:c="2"/>日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性別</text:p>
          </table:table-cell>
          <table:table-cell table:style-name="TableCell122" table:number-columns-spanned="3">
            <text:p text:style-name="P123">□男</text:p>
            <text:p text:style-name="P124">□女</text:p>
          </table:table-cell>
          <table:covered-table-cell/>
          <table:covered-table-cell/>
          <table:table-cell table:style-name="TableCell125" table:number-columns-spanned="2">
            <text:p text:style-name="P126">身分證字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是否領有身心障礙手冊</text:p>
          </table:table-cell>
          <table:covered-table-cell/>
          <table:table-cell table:style-name="TableCell133" table:number-columns-spanned="2">
            <text:list text:style-name="LFO17" text:continue-numbering="true">
              <text:list-item>
                <text:p text:style-name="P134">是</text:p>
              </text:list-item>
              <text:list-item>
                <text:p text:style-name="P135">否</text:p>
              </text:list-item>
            </text:list>
          </table:table-cell>
          <table:covered-table-cell/>
          <table:table-cell table:style-name="TableCell136" table:number-columns-spanned="2">
            <text:p text:style-name="P137">教師證字號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5">
            <text:p text:style-name="P144">□□□□□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聯絡電話</text:p>
          </table:table-cell>
          <table:covered-table-cell/>
          <table:table-cell table:style-name="TableCell147" table:number-rows-spanned="2">
            <text:p text:style-name="P148">（O）</text:p>
            <text:p text:style-name="P149">（H）</text:p>
            <text:p text:style-name="P150"><text:s/>手機:</text:p>
          </table:table-cell>
        </table:table-row>
        <table:table-row table:style-name="TableRow151">
          <table:table-cell table:style-name="TableCell152">
            <text:p text:style-name="P153">e-mail帳號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最高</text:p>
            <text:p text:style-name="P161">學 <text:s/>歷</text:p>
          </table:table-cell>
          <table:table-cell table:style-name="TableCell162" table:number-columns-spanned="4">
            <text:p text:style-name="P163">學校名稱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科系（組別）名稱</text:p>
          </table:table-cell>
          <table:covered-table-cell/>
          <table:table-cell table:style-name="TableCell166" table:number-columns-spanned="2">
            <text:p text:style-name="P167">證件字號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經歷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最後服務機關及職務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專長或</text:p>
            <text:p text:style-name="P189">特殊表現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<text:s/></text:span><text:span text:style-name="T194">二、</text:span><text:span text:style-name="T195">報名</text:span><text:span text:style-name="T196">資料審</text:span><text:span text:style-name="T197">查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本欄由審查人員註記</text:p>
          </table:table-cell>
          <table:table-cell table:style-name="TableCell207" table:number-columns-spanned="3">
            <text:p text:style-name="P208">□身份證(附件3)<text:s/><text:s/>□合格教師證(或□實習教師證書、檢定及格證明等文件) <text:s/>□學歷證明文件<text:s text:c="2"/></text:p>
            <text:p text:style-name="P209"><text:span text:style-name="T210"><text:s/>□</text:span><text:span text:style-name="T211">准</text:span><text:span text:style-name="T212">考證(附件</text:span><text:span text:style-name="T213">1</text:span><text:span text:style-name="T214">) <text:s text:c="2"/></text:span><text:span text:style-name="T215">□切結書(附件</text:span><text:span text:style-name="T216">4</text:span><text:span text:style-name="T217">) <text:s/>□兵役證明文件</text:span><text:span text:style-name="T218"><text:s text:c="3"/></text:span><text:span text:style-name="T219">□身</text:span><text:span text:style-name="T220">心</text:span><text:span text:style-name="T221">障礙手冊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審查人員簽章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□合格 <text:s text:c="6"/>□不合格</text:span></text:p>
          </table:table-cell>
        </table:table-row>
      </table:table>
      <text:p text:style-name="P231"/>
      <text:p text:style-name="P232"><text:span text:style-name="T233">【附件</text:span><text:span text:style-name="T234">3</text:span><text:span text:style-name="T235">】</text:span></text:p>
      <text:p text:style-name="P236"><text:span text:style-name="T237">新竹市北區西門國民小學</text:span><text:span text:style-name="T238">11</text:span><text:span text:style-name="T239">5</text:span><text:span text:style-name="T240">學年度</text:span><text:span text:style-name="T241">第</text:span><text:span text:style-name="T242">1</text:span><text:span text:style-name="T243">次</text:span><text:span text:style-name="T244">代理教師甄選</text:span></text:p>
      <text:p text:style-name="P245"><text:span text:style-name="T246">國民身</text:span><text:span text:style-name="T247">分</text:span><text:span text:style-name="T248">證影本黏貼表</text:span></text:p>
      <text:p text:style-name="P249"><text:span text:style-name="T250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51"/><text:p text:style-name="P252"/><text:p text:style-name="P253">國民身分證</text:p><text:p text:style-name="P254">（正面）黏貼處</text:p></draw:text-box><svg:title/><svg:desc/></draw:frame></text:span></text:p>
      <text:p text:style-name="P255"/>
      <text:p text:style-name="P256"/>
      <text:p text:style-name="P257"/>
      <text:p text:style-name="P258"/>
      <text:p text:style-name="P259"><text:span text:style-name="T260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61"/><text:p text:style-name="P262"/><text:p text:style-name="P263">國民身分證</text:p><text:p text:style-name="P264">（背面）黏貼處</text:p></draw:text-box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※附註：</text:p>
      <text:p text:style-name="P272">1、未註明出生地或註記為大陸地區者，請檢附現戶個人戶籍謄本正本1份</text:p>
      <text:p text:style-name="P273">（裝訂於本表下一頁）。</text:p>
      <text:p text:style-name="P274"><text:span text:style-name="T275">2、</text:span><text:span text:style-name="T276">若因更名致證件與身分證不符者，</text:span><text:span text:style-name="T277">請檢附現戶個人戶籍謄本正本1份</text:span></text:p>
      <text:p text:style-name="P278"><text:span text:style-name="T279">（裝訂於本表下一頁）</text:span><text:span text:style-name="T280">。</text:span></text:p>
      <text:soft-page-break/>
      <text:p text:style-name="P281"><text:span text:style-name="T282">【附件</text:span><text:span text:style-name="T283">4</text:span><text:span text:style-name="T284">】 <text:s/></text:span></text:p>
      <text:p text:style-name="P285">切<text:s/>結<text:s/>書</text:p>
      <text:p text:style-name="P286"/>
      <text:p text:style-name="P287"><text:span text:style-name="T288">立切結書人</text:span><text:span text:style-name="T289"><text:s text:c="13"/></text:span><text:span text:style-name="T290">報名參加</text:span><text:span text:style-name="T291">貴校</text:span><text:span text:style-name="T292">11</text:span><text:span text:style-name="T293">5</text:span><text:span text:style-name="T294">學年度</text:span><text:span text:style-name="T295">第</text:span><text:span text:style-name="T296">1</text:span><text:span text:style-name="T297">次</text:span><text:span text:style-name="T298">代理教師甄選</text:span><text:span text:style-name="T299">，已詳閱甄選簡章內容，茲切結下列事項：</text:span></text:p>
      <text:p text:style-name="P300"><text:span text:style-name="T301">一、</text:span><text:span text:style-name="T302">所附證件正(影印)本屬實</text:span><text:span text:style-name="T303">，並</text:span><text:span text:style-name="T304">確無教師法第</text:span><text:span text:style-name="T305">14</text:span><text:span text:style-name="T306">條</text:span><text:span text:style-name="T307">至16條</text:span><text:span text:style-name="T308">、</text:span><text:span text:style-name="T309">教育人員任用條例第</text:span><text:span text:style-name="T310">31</text:span><text:span text:style-name="T311">條、</text:span><text:span text:style-name="T312">第</text:span><text:span text:style-name="T313">33</text:span><text:span text:style-name="T314">條</text:span><text:span text:style-name="T315">各款情</text:span><text:span text:style-name="T316">事</text:span><text:span text:style-name="T317">之一</text:span><text:span text:style-name="T318">，如有不實願負相關法律責任並無異議放棄錄取及聘任資格。</text:span></text:p>
      <text:p text:style-name="P319">二、如所附為外國學歷證件，經依教育部國外學歷查證要點規定查證有不符或不予認定情形時，無異議由貴校逕行解聘。</text:p>
      <text:p text:style-name="P320"/>
      <text:p text:style-name="P321"><text:s/></text:p>
      <text:p text:style-name="P322"><text:s text:c="2"/>此 <text:s/>致</text:p>
      <text:p text:style-name="P323"/>
      <text:p text:style-name="P324">新竹市北區西門國民小學教師評審委員會</text:p>
      <text:p text:style-name="P325"/>
      <text:p text:style-name="P326">切 <text:s/>結 <text:s/>人： <text:s text:c="20"/>(簽名)</text:p>
      <text:p text:style-name="P327">身分證字號： <text:s text:c="26"/></text:p>
      <text:p text:style-name="P328">住 <text:s text:c="5"/>址： <text:s text:c="25"/></text:p>
      <text:p text:style-name="P329"/>
      <text:p text:style-name="P330"/>
      <text:p text:style-name="P331"/>
      <text:p text:style-name="P332"/>
      <text:p text:style-name="P333"/>
      <text:p text:style-name="P334"><text:span text:style-name="T335">中 <text:s text:c="2"/>華 <text:s text:c="2"/>民 <text:s text:c="2"/>國<text:s/></text:span><text:span text:style-name="T336"><text:s text:c="2"/></text:span><text:span text:style-name="T337">年</text:span><text:span text:style-name="T338"><text:s text:c="2"/></text:span><text:span text:style-name="T339">月</text:span><text:span text:style-name="T340"><text:s text:c="2"/></text:span><text:span text:style-name="T341"><text:s/>日</text:span><text:span text:style-name="T3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62"><text:span text:style-name="T6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6-01T03:08:00Z</meta:creation-date>
    <dc:date>2026-06-01T03:08:00Z</dc:date>
    <meta:print-date>2026-06-01T03:0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5" meta:row-count="9" meta:non-whitespace-character-count="1138"/>
  </office:meta>
</office:document-meta>
</file>